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47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7" table:style-name="ce17">
            <text:p>16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2:3200009:397</text:p>
          </table:table-cell>
          <table:covered-table-cell/>
          <table:table-cell office:value-type="float" office:value="301923.3" table:style-name="ce20">
            <text:p>301923,3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0000000:2296</text:p>
          </table:table-cell>
          <table:covered-table-cell/>
          <table:table-cell office:value-type="float" office:value="25086079.460000001" table:style-name="ce20">
            <text:p>25086079,4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6600025:550</text:p>
          </table:table-cell>
          <table:covered-table-cell/>
          <table:table-cell office:value-type="float" office:value="921939.9" table:style-name="ce20">
            <text:p>921939,9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1:2700002:850</text:p>
          </table:table-cell>
          <table:covered-table-cell/>
          <table:table-cell office:value-type="float" office:value="67368" table:style-name="ce22">
            <text:p>6736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5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5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5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5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5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6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2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0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208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208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208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208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208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208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208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208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208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208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208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208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20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208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208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208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208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208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208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208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208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208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208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4208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4208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4208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4208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4208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4208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4208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4208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4208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4208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4208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4208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4208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4208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4208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4208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4208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4208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208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208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4208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208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4208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4208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4208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4208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4208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4208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4208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4208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4208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4208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4208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4208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4208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208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4208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4208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4208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4208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4208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4208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4208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4208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4208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4208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4208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4208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4208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4208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4208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4208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4208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4208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4208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4208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4208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208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208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4208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4208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4208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4208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4208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4208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4208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4208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4208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4208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4208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4208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4208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4208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4208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4208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4208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4208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4208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4208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4208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4208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4208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4208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4208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4208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4208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4208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4208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4208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4208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4208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4208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4208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4208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420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4208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4208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4208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4208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4208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4208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4208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4208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4208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44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440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44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440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440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440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4403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440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4403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440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44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44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44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440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44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44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440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440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44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44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44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44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44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44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44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44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44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44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44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44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44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44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44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44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44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44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440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440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440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440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440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440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440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440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440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440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440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440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44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440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440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44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440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44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440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4405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44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44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44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44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44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44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44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440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440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44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4405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4405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4405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4405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4405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4405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440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4405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4405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9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1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1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1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16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16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16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16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16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7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7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7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7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70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67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67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7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7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7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6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7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7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7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7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7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7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7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7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7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01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0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1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1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00000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000000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000000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2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2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25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2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2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3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3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3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4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4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4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4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4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4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4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4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4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4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4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4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48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48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4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4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4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4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4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4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4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4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4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4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4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48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48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4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4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4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21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44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0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0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0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45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53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62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2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3100027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00000:16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48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5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5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1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2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12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12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12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12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29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3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3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3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33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33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3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3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9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010005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08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6000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00000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601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601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6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6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60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6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601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6010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601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6010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6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601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601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60101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6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601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601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6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601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601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6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601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60101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601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6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601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601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6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601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601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6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6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6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6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6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6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601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601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6010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60101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9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901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9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901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27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201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7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7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7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7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7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7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7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7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7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7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7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7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7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7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7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701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7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7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8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8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8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8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8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8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8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8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8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8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8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8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8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8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8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8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8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8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801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8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8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9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9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9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9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9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9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9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9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9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9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9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9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3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3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3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3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3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3000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3000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3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3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3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7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2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5000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0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05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5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5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000000:8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000000:8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1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1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1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0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0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0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0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0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0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0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0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6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5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5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5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5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5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5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5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5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59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5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5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5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5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5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5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5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5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5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5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5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5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5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5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5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5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5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5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5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5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5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5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5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5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5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5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5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5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5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5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5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5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5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5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5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5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5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5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5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5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5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5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5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6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6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6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6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6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6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6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6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6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6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6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6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6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6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6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6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6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6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6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6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6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6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6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6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6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6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6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6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6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6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6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0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0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0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6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6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6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6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6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6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6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6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6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6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6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6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6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6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6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6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6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6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6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6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6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6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6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6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6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6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6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6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6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6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6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6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6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6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6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6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6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6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6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6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6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6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6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6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6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6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6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6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6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6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6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6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6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6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6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6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6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6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6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6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6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6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6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6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6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0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0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6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6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1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1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1:84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1:84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1:84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1:84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1:84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1:84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1:84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1:8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2:2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180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18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19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2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25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4:09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4:1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4:4000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10004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10009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3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7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7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1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1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1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30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46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59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1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18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5:9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5:9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5:9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20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8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8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9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0000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00000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13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21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231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25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27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27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27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27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7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7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7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7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7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7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7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7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74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7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7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7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7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7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7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7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7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7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7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7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7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7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7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7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7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7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7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7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7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7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7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7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7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7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7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7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7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7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7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7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7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7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7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7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7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7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74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7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7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7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7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7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74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7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74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74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74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74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74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74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74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74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74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74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7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7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7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7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7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7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7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7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7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74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7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74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7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7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7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74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7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7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7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7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7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74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74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74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74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74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74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7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74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7:074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7:074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7:074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7:07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7:074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7:07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7:074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7:074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7:074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7:074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7:074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74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74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74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74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74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74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7:074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74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74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74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74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7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74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7:074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74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74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7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7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74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7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74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74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74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74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7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74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7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9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97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97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9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12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000000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0106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5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9102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9302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93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9302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9302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9302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9302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93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93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9302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9302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9302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9302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93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93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93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9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9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9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9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9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9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9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9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9:9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9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9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9400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94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0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0:0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0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0:06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0:06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0:06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0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0700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2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27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270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3100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31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310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31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0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010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2:010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2:0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2:010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2:01001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2:01001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2:01001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2:010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2:010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2:010013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2:01001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2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2:05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2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2:1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2:6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2:64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2:64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2:64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2:6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2:6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2:64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2:64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2:6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5027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7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1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106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10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3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3013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301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4002:17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4002:7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8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8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802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802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10019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1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303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303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4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7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12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12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1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1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1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1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1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1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1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1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1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1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1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1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1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1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13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1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1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13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1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1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1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1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1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1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2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4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4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51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3029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4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406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5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604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2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202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504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504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5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5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5053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5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9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1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1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1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15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1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15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150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17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3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4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21">
            <text:p>1697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F3EB5744460B41D7D83737DE3CE9946B25562D2F7E150843A46A15F346709AFD66DD9C934B759C107A855343F274D9AA4FC8B6251EEF4F1E7B88BDE6B9C8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2T06:19:49Z</meta:creation-date>
    <dc:date>2023-10-02T06:19:49Z</dc:date>
  </office:meta>
</office:document-meta>
</file>